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0623b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officeooo:paragraph-rsid="0007018f"/>
    </style:style>
    <style:style style:name="P8" style:family="paragraph" style:parent-style-name="Standard">
      <style:text-properties officeooo:paragraph-rsid="00084f6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f6e" style:font-weight-asian="bold" style:font-weight-complex="bold"/>
    </style:style>
    <style:style style:name="T3" style:family="text">
      <style:text-properties fo:font-weight="bold" officeooo:rsid="000ae7e9" style:font-weight-asian="bold" style:font-weight-complex="bold"/>
    </style:style>
    <style:style style:name="T4" style:family="text">
      <style:text-properties officeooo:rsid="0005b0fb"/>
    </style:style>
    <style:style style:name="T5" style:family="text">
      <style:text-properties officeooo:rsid="000623b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7018f" style:font-size-asian="13pt" style:font-weight-asian="bold" style:font-size-complex="13pt" style:font-weight-complex="bold"/>
    </style:style>
    <style:style style:name="T8" style:family="text">
      <style:text-properties officeooo:rsid="0007018f"/>
    </style:style>
    <style:style style:name="T9" style:family="text">
      <style:text-properties officeooo:rsid="00084f6e"/>
    </style:style>
    <style:style style:name="T10" style:family="text">
      <style:text-properties fo:font-size="12pt"/>
    </style:style>
    <style:style style:name="T11" style:family="text">
      <style:text-properties fo:font-size="12pt" officeooo:rsid="00084f6e"/>
    </style:style>
    <style:style style:name="T12" style:family="text">
      <style:text-properties fo:font-size="12pt" officeooo:rsid="00094389"/>
    </style:style>
    <style:style style:name="T13" style:family="text">
      <style:text-properties fo:font-size="12pt" fo:font-weight="bold" style:font-weight-asian="bold" style:font-weight-complex="bold"/>
    </style:style>
    <style:style style:name="T14" style:family="text">
      <style:text-properties fo:font-size="12pt" fo:font-weight="bold" officeooo:rsid="00084f6e" style:font-weight-asian="bold" style:font-weight-complex="bold"/>
    </style:style>
    <style:style style:name="T15" style:family="text">
      <style:text-properties fo:font-size="12pt" fo:font-weight="bold" officeooo:rsid="00094389" style:font-weight-asian="bold" style:font-weight-complex="bold"/>
    </style:style>
    <style:style style:name="T16" style:family="text">
      <style:text-properties fo:font-size="12pt" fo:font-weight="normal" style:font-weight-asian="normal" style:font-weight-complex="normal"/>
    </style:style>
    <style:style style:name="T17" style:family="text">
      <style:text-properties fo:font-size="12pt" fo:font-weight="normal" officeooo:rsid="00084f6e" style:font-weight-asian="normal" style:font-weight-complex="normal"/>
    </style:style>
    <style:style style:name="T18" style:family="text">
      <style:text-properties fo:font-size="12pt" fo:font-weight="normal" officeooo:rsid="00094389" style:font-weight-asian="normal" style:font-weight-complex="normal"/>
    </style:style>
    <style:style style:name="T19" style:family="text">
      <style:text-properties officeooo:rsid="0009438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ae7e9"/>
    </style:style>
    <style:style style:name="T22" style:family="text">
      <style:text-properties officeooo:rsid="000ba230"/>
    </style:style>
    <text:list-style style:name="L1">
      <text:list-level-style-number text:level="1" text:style-name="Numbering_20_Symbols" style:num-suffix="." style:num-format="1" text:start-value="4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4.</text:span><text:span text:style-name="T6"> Półmaraton Leśny „Na Żarcie”</text:span></text:p>
      <text:p text:style-name="P1">I. Organizator</text:p>
      <text:p text:style-name="Standard">1. Gmina Miejska Legionowo – Arena Legionowo, tel. 022 766 45 20, e-mail: arena@um.legionowo.pl </text:p>
      <text:p text:style-name="Standard"/>
      <text:p text:style-name="P1">II. Cel</text:p>
      <text:p text:style-name="Standard">Popularyzacja biegów przełajowych jako najprostszej formy rekreacji zachęcającej do aktywnego wypoczynku na świeżym powietrzu. </text:p>
      <text:p text:style-name="Standard"/>
      <text:p text:style-name="P1">III. Termin i miejsce</text:p>
      <text:p text:style-name="Standard">1. <text:span text:style-name="T5">4. </text:span>Półmaraton Leśny „Na Żarcie” odbędzie się <text:span text:style-name="T19">28</text:span> <text:span text:style-name="T19">czerwca</text:span> 20<text:span text:style-name="T5">20</text:span> r. (sobota). Start o godz. <text:span text:style-name="T19">10.00</text:span></text:p>
      <text:p text:style-name="Standard">2. Start i meta – polana leśna ul. Zakopiańska</text:p>
      <text:p text:style-name="Standard">3. Biuro zawodów dla uczestników biegu :<text:line-break/>– piątek <text:span text:style-name="T19">27</text:span> <text:span text:style-name="T19">czerwca</text:span> 20<text:span text:style-name="T5">20</text:span> roku w godzinach 8.00 – 18.00 w hali DPD Arena Legionowo, </text:p>
      <text:p text:style-name="P4">ul. Chrobrego 50 B<text:line-break/>– sobota <text:span text:style-name="T19">28 czerwca</text:span> 20<text:span text:style-name="T5">20</text:span> roku w godzinach <text:span text:style-name="T19">8.00-9.30</text:span> <text:s/><text:span text:style-name="T5">polana leśna ul. Zakopiańska</text:span><text:line-break/>4. W biurze zawodów w dniu zawodów dla uczestników biegu głównego udostępniony będzie depozyt.<text:line-break/>5. Zawody odbędą się bez względu na warunki atmosferyczne.</text:p>
      <text:p text:style-name="Standard"/>
      <text:p text:style-name="P1">IV. <text:s/>Dystans i trasa</text:p>
      <text:p text:style-name="Standard">1. Dystans – ok. 21,0975km – trasa nieatestowana</text:p>
      <text:p text:style-name="Standard">2. Zawody mają charakter biegów przełajowych (tylko drogi leśne), dwie pętle.</text:p>
      <text:p text:style-name="Standard"/>
      <text:p text:style-name="P1">V. Warunki uczestnictwa</text:p>
      <text:p text:style-name="Standard">1. Opłaty:</text:p>
      <text:p text:style-name="Standard">- Opłata za bieg wynosi – 30 zł. W skład pakietu wchodzi: zwrotny numer startowy, torba na depozyt, gadżet sportowy, posiłek „Na Żarcie”, pamiątkowy medal.</text:p>
      <text:p text:style-name="Standard"/>
      <text:p text:style-name="P8"><text:span text:style-name="T2">VI.</text:span><text:span text:style-name="Strong_20_Emphasis"><text:span text:style-name="T13"> </text:span></text:span><text:span text:style-name="Strong_20_Emphasis"><text:span text:style-name="T14">W</text:span></text:span><text:span text:style-name="Strong_20_Emphasis"><text:span text:style-name="T13">ytyczne sanitarne</text:span></text:span><text:span text:style-name="T1"> </text:span></text:p>
      <text:p text:style-name="Text_20_body"><text:span text:style-name="Strong_20_Emphasis"><text:span text:style-name="T17">P</text:span></text:span><text:span text:style-name="Strong_20_Emphasis"><text:span text:style-name="T16">odmiot uprawniony do organiz</text:span></text:span><text:span text:style-name="Strong_20_Emphasis"><text:span text:style-name="T17">owania</text:span></text:span><text:span text:style-name="Strong_20_Emphasis"><text:span text:style-name="T16"> wydarzenia sportowego:</text:span></text:span></text:p>
      <text:list xml:id="list654907341" text:style-name="L2">
        <text:list-item>
          <text:p text:style-name="P11"><text:span text:style-name="Strong_20_Emphasis"><text:span text:style-name="T16">weryfikuje liczbę osób</text:span></text:span><text:span text:style-name="T16"> uczestniczących w wydarzeniu sportowym, </text:span></text:p>
        </text:list-item>
        <text:list-item>
          <text:p text:style-name="P11"><text:span text:style-name="Strong_20_Emphasis"><text:span text:style-name="T16">dezynfekuje węzły sanitarne</text:span></text:span><text:span text:style-name="T16">,</text:span><text:span text:style-name="T20"> </text:span></text:p>
        </text:list-item>
        <text:list-item>
          <text:p text:style-name="P11"><text:span text:style-name="T16">zapewnia osobom uczestniczącym </text:span><text:span text:style-name="T18">w </text:span><text:span text:style-name="T16">wydarzeniu sportowym</text:span><text:span text:style-name="Strong_20_Emphasis"><text:span text:style-name="T16"> środki do dezynfekcji rąk,</text:span></text:span></text:p>
        </text:list-item>
      </text:list>
      <text:p text:style-name="P9"/>
      <text:p text:style-name="P1">VI<text:span text:style-name="T19">I</text:span>. Zgłoszenia</text:p>
      <text:p text:style-name="P2">1. Zgłoszenia przez stronę internetową www.zapisyonline.<text:span text:style-name="T4">com</text:span></text:p>
      <text:p text:style-name="P3">2. Zgłoszenia do biegu głównego przyjmowane są od <text:span text:style-name="T19">5</text:span> <text:span text:style-name="T19">czerwca</text:span> 20<text:span text:style-name="T5">20</text:span> roku do <text:span text:style-name="T19">24</text:span> <text:span text:style-name="T19">czer</text:span><text:span text:style-name="T21">wca</text:span> 20<text:span text:style-name="T5">20</text:span> r. poprzez wypełnienie formularza zgłoszeniowego na stronie internetowej <text:a xlink:type="simple" xlink:href="http://www.arenalegionowo.pl/" text:style-name="Internet_20_link" text:visited-style-name="Visited_20_Internet_20_Link">www.arenalegionowo.pl</text:a>, www.zapisyonline.<text:span text:style-name="T4">com</text:span>. Wpłatę za udział w biegu należy dokonać <text:span text:style-name="T1">wyłącznie</text:span> przelewem na konto nr: Santander Bank Polska SA 96 1090 1841 0000 0001 4147 9243 , właściciel konta: Gmina Miejska Legionowo, ul. marsz. J. Piłsudskiego 41, 05-120 Legionowo, w tytule: (imię i nazwisko zawodnika, <text:span text:style-name="T5">4.</text:span>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</text:span><text:span text:style-name="Strong_20_Emphasis"><text:span text:style-name="T3">150 </text:span></text:span><text:span text:style-name="Strong_20_Emphasis">osób</text:span>. Organizator zastrzega sobie prawo wcześniejszego zamknięcia zapisów w przypadku wypełnienia się limitu zgłoszeń <text:span text:style-name="T5">lub innych przyczyn.</text:span><text:line-break/>7. Wszyscy zawodnicy muszą zostać zweryfikowani w biurze zawodów, podczas weryfikacji <text:soft-page-break/>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pan text:style-name="T21">24</text:span><text:span text:style-name="T5"> </text:span><text:span text:style-name="T21">czerwca</text:span> 20<text:span text:style-name="T5">20</text:span> roku konieczne będzie przedstawienie przy weryfikacji w Biurze Zawodów dowodu wpłaty. <text:line-break/>10. Opłata raz uiszczona nie podlega zwrotowi. <text:span text:style-name="T5">Istnieje</text:span> możliwości przeniesienia raz wniesionej opłaty na innego uczestnika.</text:p>
      <text:p text:style-name="P2">11. W biegu OPEN może wziąć udział osoba, która najpóźniej w dniu imprezy ukończyła 18 lat.</text:p>
      <text:p text:style-name="Standard">12. Wyniki zostaną opublikowane na stronie interneto<text:span text:style-name="T5">wej www.zapisyonline.com</text:span></text:p>
      <text:p text:style-name="Text_20_body"><text:span text:style-name="Strong_20_Emphasis">VII</text:span><text:span text:style-name="Strong_20_Emphasis"><text:span text:style-name="T21">I</text:span></text:span><text:span text:style-name="Strong_20_Emphasis">. Nagrody</text:span><text:lin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6"><text:span text:style-name="Strong_20_Emphasis"><text:span text:style-name="T22">XIX</text:span></text:span><text:span text:style-name="Strong_20_Emphasis">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6">5. Numery startowe są <text:span text:style-name="T22">niezwrotne</text:span> i należy je zwrócić do biura zawodów niezwłocznie po zakończeniu biegu.<text:line-break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X Grupy wiekowe</text:span></text:p>
      <text:p text:style-name="P7">1. KOBIETY (wiek uczestnika, rocznik)<text:line-break/>I – 18-29 lat, 200<text:span text:style-name="T8">2</text:span>- 199<text:span text:style-name="T8">1</text:span><text:line-break/>II – 30-39 lat, 19<text:span text:style-name="T8">90</text:span> – 198<text:span text:style-name="T8">1</text:span><text:line-break/>III – 40-49 lat, 19<text:span text:style-name="T8">80</text:span> – 197<text:span text:style-name="T8">1</text:span><text:line-break/>IV – 50 – 59 lat, 19<text:span text:style-name="T8">70</text:span> – 196<text:span text:style-name="T8">1</text:span><text:line-break/>V – 60 i starsze, 19<text:span text:style-name="T8">60</text:span> i starsze</text:p>
      <text:p text:style-name="P7">2. MĘŻCZYŹNI (wiek uczestnika, rocznik)<text:line-break/>I – 18-29 lat, 200<text:span text:style-name="T8">2</text:span>- 199<text:span text:style-name="T8">1</text:span><text:line-break/>II – 30-39 lat, 19<text:span text:style-name="T8">90</text:span> – 198<text:span text:style-name="T8">1</text:span><text:line-break/>III – 40-49 lat, 19<text:span text:style-name="T8">80</text:span> – 197<text:span text:style-name="T8">1</text:span><text:line-break/>IV – 50 – 59 lat, 19<text:span text:style-name="T8">70</text:span> – 196<text:span text:style-name="T8">1</text:span><text:line-break/>V – 60 i starsze, 19<text:span text:style-name="T8">60</text:span> i starsze</text:p>
      <text:p text:style-name="Text_20_body">VI – 70 i starsi 19<text:span text:style-name="T8">5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2T15:32:57.63</meta:creation-date>
    <dc:date>2020-06-04T10:22:44.923000000</dc:date>
    <meta:editing-duration>PT12H35M40S</meta:editing-duration>
    <meta:editing-cycles>17</meta:editing-cycles>
    <meta:generator>LibreOffice/6.4.3.2$Windows_x86 LibreOffice_project/747b5d0ebf89f41c860ec2a39efd7cb15b54f2d8</meta:generator>
    <meta:print-date>2019-01-16T14:39:04.67</meta:print-date>
    <meta:document-statistic meta:table-count="0" meta:image-count="0" meta:object-count="0" meta:page-count="2" meta:paragraph-count="33" meta:word-count="799" meta:character-count="5520" meta:non-whitespace-character-count="4719"/>
  </office:meta>
</office:document-meta>
</file>